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hok voor VV Hapert aan Burg. Van Woenseldreef 9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opslaghok voor VV Hapert aan Burg. Van Woenseldreef 9 5527JN Hapert. Het kenmerk van de gemeente voor deze zaak is ZBLA2026-0008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 20: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13</meta:user-defined>
    <meta:user-defined meta:name="DCTERMS.abstract">realiseren van een opslaghok voor VV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slaghok voor VV Hapert aan Burg. Van Woenseldreef 9 5527JN Hap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44</meta:user-defined>
    <meta:user-defined meta:name="OVERHEIDop.GmbID/DC.identifier">gmb-2026-224744</meta:user-defined>
    <meta:user-defined meta:name="OVERHEIDop.versieInformatie"/>
  </office:meta>
</office:document-meta>
</file>