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228 appartementen op de locatie Prinses Marijkestraat, prinses irenestraat te Dordrecht zaaknummer 9003613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228 appartementen op de locatie Prinses Marijkestraat, prinses irene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7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van 228 appartementen op de locatie Prinses Marijkestraat, prinses irenestraat te Dordrecht zaaknummer 9003613754</meta:user-defined>
    <meta:user-defined meta:name="DCTERMS.W3CDTF/DCTERMS.available">2026-05-13</meta:user-defined>
    <meta:user-defined meta:name="DCTERMS.W3CDTF/OVERHEIDop.jaargang">2026</meta:user-defined>
    <meta:user-defined meta:name="OVERHEIDop.publicationIssue">224743</meta:user-defined>
    <meta:user-defined meta:name="OVERHEIDop.GmbID/DC.identifier">gmb-2026-224743</meta:user-defined>
    <meta:user-defined meta:name="OVERHEIDop.versieInformatie"/>
  </office:meta>
</office:document-meta>
</file>