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Lindelaan 17, 9674 B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4/05/2026, kappen boom, Lindelaan 17, 9674 BV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474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4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4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Lindelaan 17, 9674 BV Winschot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42</meta:user-defined>
    <meta:user-defined meta:name="OVERHEIDop.GmbID/DC.identifier">gmb-2026-224742</meta:user-defined>
    <meta:user-defined meta:name="OVERHEIDop.versieInformatie"/>
  </office:meta>
</office:document-meta>
</file>