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torten van een schuimbetonvloer - Generaal van den Boschweg 5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50, Veenhuizen, het storten van een schuimbetonvloer, verleend op 10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74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21</meta:user-defined>
    <meta:user-defined meta:name="DCTERMS.abstract">Gemeente Noordenveld - besluit voor: het storten van een schuimbetonvloer - Generaal van den Boschweg 5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storten van een schuimbetonvloer - Generaal van den Boschweg 50, Veen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741</meta:user-defined>
    <meta:user-defined meta:name="OVERHEIDop.GmbID/DC.identifier">gmb-2026-224741</meta:user-defined>
    <meta:user-defined meta:name="OVERHEIDop.versieInformatie"/>
  </office:meta>
</office:document-meta>
</file>