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kozijnen en boeidelen op Het Kaar 74 5571RV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555</text:p>
            <text:p text:style-name="common-al">Ontvangstdatum aanvraag: 08-05-2026 10:15</text:p>
            <text:p text:style-name="common-al">Plaats/adres: Het Kaar 74 5571RV Bergeijk</text:p>
            <text:p text:style-name="common-al">Omschrijving: het vervangen van kozijnen en boeidelen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474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4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4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555</meta:user-defined>
    <meta:user-defined meta:name="DCTERMS.abstract">vervangen van kozijnen en boeid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vangen van kozijnen en boeidelen op Het Kaar 74 5571RV Bergeijk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740</meta:user-defined>
    <meta:user-defined meta:name="OVERHEIDop.GmbID/DC.identifier">gmb-2026-224740</meta:user-defined>
    <meta:user-defined meta:name="OVERHEIDop.versieInformatie"/>
  </office:meta>
</office:document-meta>
</file>