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der Heijdenstr 72 - Jan van der Heijdenstraat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en mantelbuis en het treffen van tijdelijke verkeersmaatregelen ter hoogte van de Linnaeusstraat tussen huisnummer 1 en de kruising met de Jan van der Heijdenstraat in Den Haag. De aanvraag is ingediend voor de periode van 27 oktober 2025 tot en met 27 april 2026.</text:p>
            <text:p text:style-name="common-al"/>
            <text:p text:style-name="common-al">Ons kenmerk: 019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van der Heijdenstr 72 - Jan van der Heijdenstraat ter hoogte van huisnummer 72</text:p>
            <text:p text:style-name="tussenkopcur">
            <text:span text:style-name="nadrukvet">Datum bekendmaking besluit:</text:span>
          </text:p>
            <text:p text:style-name="common-al">1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5IBA25/9059522</meta:user-defined>
    <meta:user-defined meta:name="DCTERMS.abstract">Het leggen van twee laagspanningskabels, een mantelbuis en het treffen van tijdelijke verkeersmaatregelen ter hoogte van de Linnaeusstraat tussen huisnummer 1 en de kruising met de Jan van der Heijdenstraat in Den Haag. De aanvraag is ingediend voor de periode van 27 oktober 2025 to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der Heijdenstr 72 - Jan van der Heijdenstraat ter hoogte van huisnummer 72 te Den Haag</meta:user-defined>
    <meta:user-defined meta:name="DCTERMS.W3CDTF/DCTERMS.available">2026-01-19</meta:user-defined>
    <meta:user-defined meta:name="OVERHEIDop.externeBijlage">Bijlage_62123824_voor_bekendmaking|exb-2026-1769</meta:user-defined>
    <meta:user-defined meta:name="DCTERMS.W3CDTF/OVERHEIDop.jaargang">2026</meta:user-defined>
    <meta:user-defined meta:name="OVERHEIDop.publicationIssue">22474</meta:user-defined>
    <meta:user-defined meta:name="OVERHEIDop.GmbID/DC.identifier">gmb-2026-22474</meta:user-defined>
    <meta:user-defined meta:name="OVERHEIDop.versieInformatie"/>
  </office:meta>
</office:document-meta>
</file>