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, Bulthuissingel 1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esdoorn, Bulthuissingel 17, Burgum</text:p>
            <text:p text:style-name="common-al">Zaaknummer: TZ2026-001226</text:p>
            <text:p text:style-name="common-al">Zaakadres: Bulthuissingel 17, Burgum</text:p>
            <text:p text:style-name="common-al">Omschrijving: het kappen van een esdoorn</text:p>
            <text:p text:style-name="common-al">Datum ontvangst: 10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73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226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esdoorn, Bulthuissingel 17, Burg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37</meta:user-defined>
    <meta:user-defined meta:name="OVERHEIDop.GmbID/DC.identifier">gmb-2026-224737</meta:user-defined>
    <meta:user-defined meta:name="OVERHEIDop.versieInformatie"/>
  </office:meta>
</office:document-meta>
</file>