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lcoholwet - Alcohol - Mesaro Wijnen - ontheffing braderie Nieuw-Roden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lcoholwet APV adres, Alcohol - Mesaro Wijnen - ontheffing braderie Nieuw-Roden,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4736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73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73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xploitatievergunning</meta:user-defined>
    <dc:language>nl</dc:language>
    <meta:user-defined meta:name="OVERHEIDop.locatietype/OVERHEIDop.gebiedsmarkering">Punt</meta:user-defined>
    <meta:user-defined meta:name="DC.title">Gemeente Noordenveld - alcoholwet - Alcohol - Mesaro Wijnen - ontheffing braderie Nieuw-Roden - APV adres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4736</meta:user-defined>
    <meta:user-defined meta:name="OVERHEIDop.GmbID/DC.identifier">gmb-2026-224736</meta:user-defined>
    <meta:user-defined meta:name="OVERHEIDop.versieInformatie"/>
  </office:meta>
</office:document-meta>
</file>