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ntresolvloer in een bedrijfsgebouw, Overvliet 176J, 3545NH Utrecht, GU-Z2026-0052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76J, 3545NH Utrecht</text:p>
            <text:p text:style-name="common-al">GU-Z2026-0052356</text:p>
            <text:p text:style-name="common-al">Toelichting: het bouwen van een entresolvloer in een bedrijf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73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356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Verleende Omgevingsvergunning, het bouwen van een entresolvloer in een bedrijfsgebouw, Overvliet 176J, 3545NH Utrecht, GU-Z2026-0052356</meta:user-defined>
    <meta:user-defined meta:name="OVERHEIDop.datumEindeReactietermijn">2026-06-22</meta:user-defined>
    <meta:user-defined meta:name="OVERHEIDop.terinzageleggingBG">https://jeleefomgeving.nl/inzien/002220647/bed4f19d-97fb-4ea7-8b11-d11d926b8e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35</meta:user-defined>
    <meta:user-defined meta:name="OVERHEIDop.GmbID/DC.identifier">gmb-2026-224735</meta:user-defined>
    <meta:user-defined meta:name="OVERHEIDop.versieInformatie"/>
  </office:meta>
</office:document-meta>
</file>