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airco buiten unit, Glooiing 2 5629T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4335 </text:p>
            <text:p text:style-name="common-al"> Omschrijving: plaatsen van airco buiten uni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looiing 2 5629TW Eindhoven</text:p>
              </text:list-item>
            </text:list>
            <text:p text:style-name="common-al"> Datum ontvangst: 08-05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4732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732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732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4335</meta:user-defined>
    <meta:user-defined meta:name="DCTERMS.abstract">plaatsen van airco buiten unit</meta:user-defined>
    <dc:language>nl</dc:language>
    <meta:user-defined meta:name="OVERHEIDop.locatietype/OVERHEIDop.gebiedsmarkering">Vlak</meta:user-defined>
    <meta:user-defined meta:name="DC.title">Ingediende aanvraag omgevingsvergunning: plaatsen van airco buiten unit, Glooiing 2 5629TW Eindhoven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4732</meta:user-defined>
    <meta:user-defined meta:name="OVERHEIDop.GmbID/DC.identifier">gmb-2026-224732</meta:user-defined>
    <meta:user-defined meta:name="OVERHEIDop.versieInformatie"/>
  </office:meta>
</office:document-meta>
</file>