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bouwen twee woningen, Vliegenzwam 27 en 29, 9685 ED Blauwest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:</text:p>
            <text:p text:style-name="common-al"/>
            <text:p text:style-name="common-al">- 04/05/2026, bouwen twee woningen, Vliegenzwam 27 en 29, 9685 ED Blauwestad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</text:p>
            <text:p text:style-name="common-al"/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een <text:span text:style-name="nadrukondlijn">aanvraag</text:span> omgevingsvergunning (ingediende en nog niet beschikte) zijn alleen in te zien en worden <text:span text:style-name="nadrukondlijn">niet</text:span> toegezonden.</text:p>
            <text:p text:style-name="common-al"/>
            <text:p text:style-name="common-al">Winschoten, 13 mei 2026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224729</text:span><text:line-break/><text:date style:data-style-name="dag" text:fixed="true" text:date-value="2026-05-13"/><text:line-break/><text:date style:data-style-name="jaar" text:fixed="true" text:date-value="2026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4729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4729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Gemeente/DC.creator">Oldamb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Oldambt, ingediende aanvraag omgevingsvergunning, bouwen twee woningen, Vliegenzwam 27 en 29, 9685 ED Blauwestad</meta:user-defined>
    <meta:user-defined meta:name="DCTERMS.W3CDTF/DCTERMS.available">2026-05-13</meta:user-defined>
    <meta:user-defined meta:name="DCTERMS.W3CDTF/OVERHEIDop.jaargang">2026</meta:user-defined>
    <meta:user-defined meta:name="OVERHEIDop.publicationIssue">224729</meta:user-defined>
    <meta:user-defined meta:name="OVERHEIDop.GmbID/DC.identifier">gmb-2026-224729</meta:user-defined>
    <meta:user-defined meta:name="OVERHEIDop.versieInformatie"/>
  </office:meta>
</office:document-meta>
</file>