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oor realiseren dakopbouw aan Ferdinand Bollaan 2 3741P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Baarn heeft de beslistermijn van een aanvraag voor een omgevingsvergunning verlengd met maximaal zes weken. De vergunning is aangevraagd voor realiseren dakopbouw aan Ferdinand Bollaan 2 3741PL Baarn. Kenmerk 1455748 en datum verlengingsbesluit 11-05-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472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2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2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5748</meta:user-defined>
    <meta:user-defined meta:name="DCTERMS.abstract">realiser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aanvraag omgevingsvergunning verlengd voor realiseren dakopbouw aan Ferdinand Bollaan 2 3741PL Baar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727</meta:user-defined>
    <meta:user-defined meta:name="OVERHEIDop.GmbID/DC.identifier">gmb-2026-224727</meta:user-defined>
    <meta:user-defined meta:name="OVERHEIDop.versieInformatie"/>
  </office:meta>
</office:document-meta>
</file>