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bruik van detailhandel naar horeca, Venne 141, 9671 E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3/05/2026, wijzigen gebruik van detailhandel naar horeca, Venne 141, 9671 E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472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wijzigen gebruik van detailhandel naar horeca, Venne 141, 9671 ES Winscho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23</meta:user-defined>
    <meta:user-defined meta:name="OVERHEIDop.GmbID/DC.identifier">gmb-2026-224723</meta:user-defined>
    <meta:user-defined meta:name="OVERHEIDop.versieInformatie"/>
  </office:meta>
</office:document-meta>
</file>