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constructieve wijzigingen, Ludensweg 101, 9675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5/2026, uitvoeren constructieve wijzigingen, Ludensweg 101, 9675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constructieve wijzigingen, Ludensweg 101, 9675 AP Winscho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14</meta:user-defined>
    <meta:user-defined meta:name="OVERHEIDop.GmbID/DC.identifier">gmb-2026-224714</meta:user-defined>
    <meta:user-defined meta:name="OVERHEIDop.versieInformatie"/>
  </office:meta>
</office:document-meta>
</file>