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erre op Den Bommelaer 15 5571S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54</text:p>
            <text:p text:style-name="common-al">Ontvangstdatum aanvraag: 09-05-2026 19:01</text:p>
            <text:p text:style-name="common-al">Plaats/adres: Den Bommelaer 15 5571SR Bergeijk</text:p>
            <text:p text:style-name="common-al">Omschrijving: het plaatsen van een serr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7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54</meta:user-defined>
    <meta:user-defined meta:name="DCTERMS.abstract">plaats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serre op Den Bommelaer 15 5571SR Berge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13</meta:user-defined>
    <meta:user-defined meta:name="OVERHEIDop.GmbID/DC.identifier">gmb-2026-224713</meta:user-defined>
    <meta:user-defined meta:name="OVERHEIDop.versieInformatie"/>
  </office:meta>
</office:document-meta>
</file>