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keersbesluit- Van Weede van Dijkveldstraat 60, 2582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s kenmerk: VTH2025-43940</text:p>
            <text:p text:style-name="common-al">
            
          </text:p>
            <text:p text:style-name="common-al">Categorie: Verkeersbesluit: Verkeerszaken overi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			Scheveningen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ede van Dijkveldstraat 60, 2582 K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
            
          </text:p>
            <text:p text:style-name="common-al">Onderwerp: </text:p>
            <text:p text:style-name="common-al">verkeersbesluit: aanwijzen elektrische oplaadplekken voor</text:p>
            <text:p text:style-name="common-al">elektrische voertuigen </text:p>
            <text:p text:style-name="common-al">
            
          </text:p>
            <text:p text:style-name="common-al">(batch 305 aanwijzen elektrische oplaadplekke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zen het op 24 december 2025 ingekomen verzoek van</text:p>
            <text:p text:style-name="common-al">[Geanonimiseerd] tot het nemen van een verkeersbesluit</text:p>
            <text:p text:style-name="common-al">voor het aanwijzen van een aantal parkeerplaatsen als oplaadpunt voor</text:p>
            <text:p text:style-name="common-al">elektrische voertuigen door middel van plaatsing van het bord E08c en plaatsing</text:p>
            <text:p text:style-name="common-al">van het bord E08c met onderbord met de tekst (“10:00 -  22:00 uur”) op verschillende locaties in de</text:p>
            <text:p text:style-name="common-al">gemeente Den Haag;  </text:p>
            <text:p text:style-name="common-al">
            
          </text:p>
            <text:p text:style-name="common-al">
            
          </text:p>
            <text:p text:style-name="common-al">gelezen de op 12 januari 2026 ontvangen brief van de Politie</text:p>
            <text:p text:style-name="common-al">Den Haag, Dienst Regionale Operationele Samenwerking, Afdeling Infrastructuur,</text:p>
            <text:p text:style-name="common-al">Team Verkeer;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verwegende,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gemeente Den Haag elektrisch vervoer stimuleert.</text:p>
            <text:p text:style-name="common-al">Daarom is er in 2012 gestart met het plaatsen van openbare laadpalen. Het is de</text:p>
            <text:p text:style-name="common-al">wens van de gemeente Den Haag om meer laadpalen te realiseren. De gemeente Den</text:p>
            <text:p text:style-name="common-al">Haag plaatst openbare laadpalen. Dit geschiedt enerzijds vraag gestuurd door</text:p>
            <text:p text:style-name="common-al">burgers en bedrijven, anderzijds door de gemeente Den Haag zelf, mede op basis</text:p>
            <text:p text:style-name="common-al">van gebruiksdata. In het coalitieakkoord 2022-2026 is opgenomen dat het college</text:p>
            <text:p text:style-name="common-al">het aantal laadpalen voor elektrisch aangedreven voertuigen verder wil</text:p>
            <text:p text:style-name="common-al">uitbreiden;</text:p>
            <text:p text:style-name="common-al">
            
          </text:p>
            <text:p text:style-name="common-al">
            
          </text:p>
            <text:p text:style-name="common-al">dat in het verkeersbesluit wordt gevraagd naar 2</text:p>
            <text:p text:style-name="common-al">gereserveerde parkeervakken. Bij de realisatie van de openbare laadpaal wordt</text:p>
            <text:p text:style-name="common-al">kort erna één laadvak ingericht. Bij een stijgende vraag naar</text:p>
            <text:p text:style-name="common-al">laadmogelijkheden, wordt de tweede laadvak ook ingericht. Gezien de steeds</text:p>
            <text:p text:style-name="common-al">sneller groeiende behoefte naar elektrisch laden in de openbare ruimte en de te</text:p>
            <text:p text:style-name="common-al">plaatsen laadpalen twee laad-aansluitingen hebben, wordt bij aanvraag van dit</text:p>
            <text:p text:style-name="common-al">verkeersbesluit verzocht om voor deze locaties alvast twee parkeerplaatsen aan</text:p>
            <text:p text:style-name="common-al">te wijzen (Rotterdams model). Dit om bij de verwachte behoefte voor een tweede</text:p>
            <text:p text:style-name="common-al">oplaadplaats deze snel kan worden ingericht. Op die manier kan een</text:p>
            <text:p text:style-name="common-al">(strategisch) netwerk ontstaan, dat zoveel mogelijk dekkend is;</text:p>
            <text:p text:style-name="common-al">
            
          </text:p>
            <text:p text:style-name="common-al">
            
          </text:p>
            <text:p text:style-name="common-al">dat gezien het gestelde in artikel 21 van het Besluit</text:p>
            <text:p text:style-name="common-al">administratieve bepalingen inzake het</text:p>
            <text:p text:style-name="common-al">
            
          </text:p>
            <text:p text:style-name="common-al">wegverkeer juncto artikel 2 Wegenverkeerswet kan worden</text:p>
            <text:p text:style-name="common-al">opgemerkt dat met het nemen</text:p>
            <text:p text:style-name="common-al">
            
          </text:p>
            <text:p text:style-name="common-al">van de onderhavige verkeersmaatregel(en) het volgende wordt</text:p>
            <text:p text:style-name="common-al">nagestreefd:</text:p>
            <text:p text:style-name="common-al">
            
          </text:p>
            <text:p text:style-name="common-al">-       </text:p>
            <text:p text:style-name="common-al">het instandhouden van de weg en het waarborgen</text:p>
            <text:p text:style-name="common-al">van de bruikbaarheid daarvan;</text:p>
            <text:p text:style-name="common-al">
            
          </text:p>
            <text:p text:style-name="common-al"/>
            <text:p text:style-name="common-al">
            
          </text:p>
            <text:p text:style-name="common-al">dat het voornemen om deze verkeersmaatregel(en) in te</text:p>
            <text:p text:style-name="common-al">stellen op de voorgeschreven wijze is </text:p>
            <text:p text:style-name="common-al">
            
          </text:p>
            <text:p text:style-name="common-al">gepubliceerd en gedurende een periode van vier weken ter</text:p>
            <text:p text:style-name="common-al">inzage heeft gelegen teneinde</text:p>
            <text:p text:style-name="common-al">
            
          </text:p>
            <text:p text:style-name="common-al">belanghebbenden in de gelegenheid te stellen een zienswijze</text:p>
            <text:p text:style-name="common-al">daarop kenbaar te mak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wel/geen reactie is ingekom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ten aanzien van de onderhavige verkeersmaatregel(en) het</text:p>
            <text:p text:style-name="common-al">overleg als bedoeld in artikel 24 </text:p>
            <text:p text:style-name="common-al">
            
          </text:p>
            <text:p text:style-name="common-al">van het Besluit administratieve bepalingen inzake het</text:p>
            <text:p text:style-name="common-al">wegverkeer heeft plaatsgevond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at de betreffende weggedeelten in beheer zijn bij de</text:p>
            <text:p text:style-name="common-al">gemeente Den Haag en zijn gelegen binnen de bebouwde kom van die gemeent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mandaatregeling van burgemeester en wethouders</text:p>
            <text:p text:style-name="common-al">van Den Haag en het daarop </text:p>
            <text:p text:style-name="common-al">
            
          </text:p>
            <text:p text:style-name="common-al">gebaseerde ondermandaatbeslui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artikel 18 eerste lid onder d van de</text:p>
            <text:p text:style-name="common-al">Wegenverkeerswet 1994, juncto artikel 1, artikel 4</text:p>
            <text:p text:style-name="common-al">
            
          </text:p>
            <text:p text:style-name="common-al">eerste lid, artikel 12 onder a en b, artikel 18, artikel 21</text:p>
            <text:p text:style-name="common-al">en 24 van het Besluit administratieve </text:p>
            <text:p text:style-name="common-al">
            
          </text:p>
            <text:p text:style-name="common-al">bepalingen inzake het wegverkeer (Stb. 460, 1990)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.                </text:p>
            <text:p text:style-name="common-al">door het plaatsen van borden volgens model E08c</text:p>
            <text:p text:style-name="common-al">van Bijlage 1 van het Reglement verkeersregels en verkeerstekens 1990 (Stb.</text:p>
            <text:p text:style-name="common-al">459, 1990), met onderbord met de tekst: “10:00 – 22:00 uur, alsmede het</text:p>
            <text:p text:style-name="common-al">aanbrengen van een kruismarkering, onderstaande weggedeelten aan te wijzen als</text:p>
            <text:p text:style-name="common-al">parkeergelegenheid alleen bestemd voor de voertuigcategorie of groep die op het</text:p>
            <text:p text:style-name="common-al">bord is aangegeven (tevens inhoudende een parkeerverbod voor andere voertuig</text:p>
            <text:p text:style-name="common-al">categorieën), dit gedurende de genoemde uren en zoals aangegeven situatietekening:</text:p>
            <text:p text:style-name="common-al">I.01: Beatrijsstraat 6 (2 langsparkeervakken)/Haagse Hout;</text:p>
            <text:p text:style-name="common-al">
            
          </text:p>
            <text:p text:style-name="common-al">I.02: Westmaasstraat 31 (2 insteekparkeervakken)/Leidscheveen-Ypenburg;</text:p>
            <text:p text:style-name="common-al">
            
          </text:p>
            <text:p text:style-name="common-al">I.03: Vrederustlaan 236 (2 langsparkeervakken)/Escamp;</text:p>
            <text:p text:style-name="common-al">
            
          </text:p>
            <text:p text:style-name="common-al">I.04: Delftselaan 79 (2 langsparkeervakken)/Centrum;</text:p>
            <text:p text:style-name="common-al">
            
          </text:p>
            <text:p text:style-name="common-al">I.05: Minckelersstraat 1 (2 langsparkeervakken)/Laak;</text:p>
            <text:p text:style-name="common-al">
            
          </text:p>
            <text:p text:style-name="common-al">I.06: Schrijnwerkersgaarde 108 (2 langsparkeervakken)/Escamp;</text:p>
            <text:p text:style-name="common-al">
            
          </text:p>
            <text:p text:style-name="common-al">I.07: Notenstraat 19 (2 langsparkeervakken)/Loosduinen;</text:p>
            <text:p text:style-name="common-al">
            
          </text:p>
            <text:p text:style-name="common-al">I.08: Rossinilaan 263 (2 langsparkeervakken)/Loosduinen;</text:p>
            <text:p text:style-name="common-al">
            
          </text:p>
            <text:p text:style-name="common-al">I.09: Marconistraat 36 (2 langsparkeervakken)/Segbroek</text:p>
            <text:p text:style-name="common-al">
            
          </text:p>
            <text:p text:style-name="common-al">I.10: Van Bassenstraat 124 (2 langsparkeervakken)/Centrum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I.              </text:p>
            <text:p text:style-name="common-al">door het plaatsen van een bord volgens model</text:p>
            <text:p text:style-name="common-al">E08c van Bijlage 1 van het Reglement verkeersregels en verkeerstekens 1990</text:p>
            <text:p text:style-name="common-al">(Stb. 459, 1990, alsmede het aanbrengen van een kruismarkering de onderstaande</text:p>
            <text:p text:style-name="common-al">weggedeelten aan te wijzen als parkeergelegenheid alleen bestemd voor de</text:p>
            <text:p text:style-name="common-al">voertuig- categorie of groep die op het bord is aangegeven (tevens inhoudende</text:p>
            <text:p text:style-name="common-al">een parkeerverbod voor andere voertuig categorieën), dit zoals aangegeven op de</text:p>
            <text:p text:style-name="common-al">hierna genoemde situatietekeningen:</text:p>
            <text:p text:style-name="common-al">II.01: Van Weede van Dijkveldstraat 60 (2</text:p>
            <text:p text:style-name="common-al">langsparkeervakken)/Scheveningen;</text:p>
            <text:p text:style-name="common-al">
            
          </text:p>
            <text:p text:style-name="common-al">II.02: Schenkweg 66 (2 langsparkeervakken)/Haagse Hout;</text:p>
            <text:p text:style-name="common-al">
            
          </text:p>
            <text:p text:style-name="common-al">II.03: Van Maerlantlaan 13 (2 langsparkeervakken)/Escamp;</text:p>
            <text:p text:style-name="common-al">
            
          </text:p>
            <text:p text:style-name="common-al">II.04: Frederik Hendriklaan 1A (2 langsparkeervakken)/Scheveningen;</text:p>
            <text:p text:style-name="common-al">
            
          </text:p>
            <text:p text:style-name="common-al">II.05: Else Mauhslaan 23 (2 langsparkeervakken)/Haagse Hout;</text:p>
            <text:p text:style-name="common-al">
            
          </text:p>
            <text:p text:style-name="common-al">II.06: Cees Laseurlaan 142 (2 langsparkeervakken)/Haagse Hout;</text:p>
            <text:p text:style-name="common-al">
            
          </text:p>
            <text:p text:style-name="common-al">II.07: Kikkerbeetlaan 19 (2 langsparkeervakken)/Escamp;</text:p>
            <text:p text:style-name="common-al">
            
          </text:p>
            <text:p text:style-name="common-al">II.08: Jan Luykenlaan 155 (2 langsparkeervakken)/Escamp;</text:p>
            <text:p text:style-name="common-al">
            
          </text:p>
            <text:p text:style-name="common-al">II.09: Brasemdaal 17 (2 langsparkeervakken)/Loosduinen;</text:p>
            <text:p text:style-name="common-al">
            
          </text:p>
            <text:p text:style-name="common-al">II.10: Zutfensestraat 4 (2 langsparkeervakken)/Scheveningen;</text:p>
            <text:p text:style-name="common-al">
            
          </text:p>
            <text:p text:style-name="common-al">II.11: Ru Paréstraat 92 (2 insteekparkeervakken)/Loosduinen;</text:p>
            <text:p text:style-name="common-al">
            
          </text:p>
            <text:p text:style-name="common-al">II.12: Molenpolderstraat 11 (2</text:p>
            <text:p text:style-name="common-al">langsparkeervakken)/Leidschenveen-Ypenburg;</text:p>
            <text:p text:style-name="common-al">
            
          </text:p>
            <text:p text:style-name="common-al">II.13: Soestdijksekade 26 (2 langsparkeervakken)/Escamp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II.            </text:p>
            <text:p text:style-name="common-al">dat als gevolg van de bovenomschreven</text:p>
            <text:p text:style-name="common-al">verkeersmaatregelen alle eerder genomen verkeersmaatregelen/-verkeersbesluiten</text:p>
            <text:p text:style-name="common-al">die hierop betrekking hebben, worden ingetrokken (en de daarmee samenhangende</text:p>
            <text:p text:style-name="common-al">verkeerstekens worden verwijderd) en wel voor zover het gestelde daarin direct</text:p>
            <text:p text:style-name="common-al">betrekking heeft op hetgeen thans opnieuw wordt geregeld;</text:p>
            <text:p text:style-name="common-al">
            
          </text:p>
            <text:p text:style-name="common-al">
            
          </text:p>
            <text:p text:style-name="common-al">IV.            </text:p>
            <text:p text:style-name="common-al">dat bovengenoemde maatregel(en) gelden op de</text:p>
            <text:p text:style-name="common-al">wijze als aangegeven op de bij dit besluit behorende en daar onlosmakelijk deel</text:p>
            <text:p text:style-name="common-al">van uitmakende situatietekening, die kan worden ingezien bij het Haags</text:p>
            <text:p text:style-name="common-al">Informatiecentrum, Spui 70, Den Haa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Zienswijze </text:span>
          </text:p>
            <text:p text:style-name="common-al">
            
          </text:p>
            <text:p text:style-name="common-al">Heeft u een andere opvatting over dit besluit? En bent u</text:p>
            <text:p text:style-name="common-al">belanghebbende? Dan kunt u een zienswijze indienen. </text:p>
            <text:p text:style-name="common-al">
            
          </text:p>
            <text:p text:style-name="common-al">Stuur dit uiterlijk binnen vier weken na de datum</text:p>
            <text:p text:style-name="common-al">bekendmaking van het voorgenomen besluit in. </text:p>
            <text:p text:style-name="common-al">
            
          </text:p>
            <text:p text:style-name="common-al"/>
            <text:p text:style-name="common-al">
            
          </text:p>
            <text:p text:style-name="common-al">Heeft u een e-mailadres? Stuur uw zienswijze dan per</text:p>
            <text:p text:style-name="common-al">e-mailbericht naar: </text:p>
            <text:p text:style-name="common-al">verkeersbesluiten@denhaag.nl </text:p>
            <text:p text:style-name="common-al">
            
          </text:p>
            <text:p text:style-name="common-al"/>
            <text:p text:style-name="common-al">
            
          </text:p>
            <text:p text:style-name="common-al">Indien u niet beschikt over een e-mailadres, dan kunt u uw</text:p>
            <text:p text:style-name="common-al">zienswijze ook opsturen naar het volgende adres: </text:p>
            <text:p text:style-name="common-al">
            
          </text:p>
            <text:p text:style-name="common-al"/>
            <text:p text:style-name="common-al">
            
          </text:p>
            <text:p text:style-name="common-al">Dienst Stadsbeheer, afdeling Vergunningen &amp; Handhaving </text:p>
            <text:p text:style-name="common-al">
            
          </text:p>
            <text:p text:style-name="common-al">Postbus 12651 </text:p>
            <text:p text:style-name="common-al">
            
          </text:p>
            <text:p text:style-name="common-al">2500 DJ Den Haag </text:p>
            <text:p text:style-name="common-al">
            
          </text:p>
            <text:p text:style-name="common-al">Telefoon: (070) 353 69 06 </text:p>
            <text:p text:style-name="common-al">
            
          </text:p>
            <text:p text:style-name="common-al"/>
            <text:p text:style-name="common-al">
            
          </text:p>
            <text:p text:style-name="common-al">Vermeld in uw zienswijze: </text:p>
            <text:p text:style-name="common-al">
            
          </text:p>
            <text:p text:style-name="common-al">naam, adres, telefoonnummer (waar wij u overdag kunnen</text:p>
            <text:p text:style-name="common-al">bereiken) en e-mailadres; </text:p>
            <text:p text:style-name="common-al">
            
          </text:p>
            <text:p text:style-name="common-al">de datum en handtekening; </text:p>
            <text:p text:style-name="common-al">
            
          </text:p>
            <text:p text:style-name="common-al">een duidelijke omschrijving van het besluit waar uw</text:p>
            <text:p text:style-name="common-al">zienswijze op is gericht. Stuur een kopie van het besluit mee en noem het</text:p>
            <text:p text:style-name="common-al">kenmerk; </text:p>
            <text:p text:style-name="common-al">
            
          </text:p>
            <text:p text:style-name="common-al">de argumenten voor zienswijze. </text:p>
            <text:p text:style-name="common-al">
            
          </text:p>
            <text:p text:style-name="common-al"/>
            <text:p text:style-name="common-al">
            
          </text:p>
            <text:p text:style-name="common-al">Dient u namens iemand anders de zienswijze in? Stuur dan een</text:p>
            <text:p text:style-name="common-al">schriftelijke en ondertekende verklaring (volmacht) mee waaruit blijkt dat u</text:p>
            <text:p text:style-name="common-al">namens die persoon de zienswijze mag indienen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3940</meta:user-defined>
    <meta:user-defined meta:name="DCTERMS.abstract">Batch 305, Het plaatsen van laadpalen op diverse locaties</meta:user-defined>
    <dc:language>nl</dc:language>
    <meta:user-defined meta:name="OVERHEIDop.locatietype/OVERHEIDop.gebiedsmarkering">Punt</meta:user-defined>
    <meta:user-defined meta:name="DC.title">Concept verkeersbesluit- Van Weede van Dijkveldstraat 60, 2582 KX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71</meta:user-defined>
    <meta:user-defined meta:name="OVERHEIDop.GmbID/DC.identifier">gmb-2026-22471</meta:user-defined>
    <meta:user-defined meta:name="OVERHEIDop.versieInformatie"/>
  </office:meta>
</office:document-meta>
</file>