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Looydijk 67, 3612BE Tienhoven - Vergunning geluid bruiloft d.d. 05-06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bruiloft d.d. 05-06-2026 op de locatie Looydijk 67, 3612BE Tienhoven.</text:p>
            <text:p text:style-name="common-al">Datum besluit: 8 mei 2026</text:p>
            <text:p text:style-name="common-al">Zaaknummer: Z2026-00000625</text:p>
            <text:p text:style-name="common-al">U kunt bezwaar maken tot en met 22 juni 2026</text:p>
            <text:p text:style-name="common-al">
            <text:span text:style-name="nadrukvet">Inzien</text:span>
          </text:p>
            <text:p text:style-name="common-al">U kunt de documenten met zaaknummer Z2026-00000625 tot 22 juni 2026 inzien. Dit kan via de knop 'Bekijk documenten' aan de linkerkant van deze pagina, onder het kopje 'Extra informatie'. U kunt ook de link jeleefomgeving.nl/inzien/823214527/d7fc4da4-671a-4c26-bc66-4aa1caeaf9a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2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47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7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25</meta:user-defined>
    <meta:user-defined meta:name="DCTERMS.abstract">Betreft: Beschikking op aanvraag op locatie Looydijk 67, 3612BE Tienhoven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Looydijk 67, 3612BE Tienhoven - Vergunning geluid bruiloft d.d. 05-06-2026</meta:user-defined>
    <meta:user-defined meta:name="OVERHEIDop.datumEindeReactietermijn">2026-06-22</meta:user-defined>
    <meta:user-defined meta:name="OVERHEIDop.terinzageleggingBG">https://jeleefomgeving.nl/inzien/823214527/d7fc4da4-671a-4c26-bc66-4aa1caeaf9a2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4709</meta:user-defined>
    <meta:user-defined meta:name="OVERHEIDop.GmbID/DC.identifier">gmb-2026-224709</meta:user-defined>
    <meta:user-defined meta:name="OVERHEIDop.versieInformatie"/>
  </office:meta>
</office:document-meta>
</file>