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Mr. D.U. Stikkerlaan 5, 9675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5/05/2026, verwijderen asbest, Mr. D.U. Stikkerlaan 5, 9675 AA Winschot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Mr. D.U. Stikkerlaan 5, 9675 AA Winsch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04</meta:user-defined>
    <meta:user-defined meta:name="OVERHEIDop.GmbID/DC.identifier">gmb-2026-224704</meta:user-defined>
    <meta:user-defined meta:name="OVERHEIDop.versieInformatie"/>
  </office:meta>
</office:document-meta>
</file>