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volledige dak en tevens het vergroten van de dakkapel op de locatie Plantageweg 37 te Alblasserdam zaaknummer 9003602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volledige dak en tevens het vergroten van de dakkapel op de locatie Plantageweg 37 te Alblasserdam</text:span>
          </text:p>
            <text:p text:style-name="common-al">De gemeente Alblasserdam heeft een vergunning verleend. De gemeente geeft hiermee toestemming voor het vervangen van het volledige dak en tevens het vergroten van de dakkapel op de locatie Plantageweg 3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37 te Alblasserdam. U kunt nu reageren als u het hier niet mee eens bent.</text:p>
            <text:p text:style-name="common-al"/>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7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volledige dak en tevens het vergroten van de dakkapel op de locatie Plantageweg 37 te Alblasserdam zaaknummer 9003602254</meta:user-defined>
    <meta:user-defined meta:name="DCTERMS.W3CDTF/DCTERMS.available">2026-05-13</meta:user-defined>
    <meta:user-defined meta:name="DCTERMS.W3CDTF/OVERHEIDop.jaargang">2026</meta:user-defined>
    <meta:user-defined meta:name="OVERHEIDop.publicationIssue">224701</meta:user-defined>
    <meta:user-defined meta:name="OVERHEIDop.GmbID/DC.identifier">gmb-2026-224701</meta:user-defined>
    <meta:user-defined meta:name="OVERHEIDop.versieInformatie"/>
  </office:meta>
</office:document-meta>
</file>