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en onrechte gepubliceerd als verleende vergunning, Plantsoen 33, aanbrengen markiezen (zonwering)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2395</text:p>
            <text:p text:style-name="common-al">
            <text:span text:style-name="nadrukvet">Ingekomen:</text:span> 12-02-2026 09:15</text:p>
            <text:p text:style-name="common-al">
            <text:span text:style-name="nadrukvet">Datum besluit:</text:span> 22-04-2026</text:p>
            <text:p text:style-name="common-al">
            <text:span text:style-name="nadrukvet">Locatie:</text:span> Plantsoen 33 2311KG Leiden</text:p>
            <text:p text:style-name="common-al">
            <text:span text:style-name="nadrukvet">Projectomschrijving:</text:span> Rectificatie: Ten onrechte gepubliceerd als verleende vergunning. Aanbrengen van markiezen (zonwering) aan de voor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7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2395</meta:user-defined>
    <meta:user-defined meta:name="DCTERMS.abstract">het aanbrengen van markiezen (zonwering)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Ten onrechte gepubliceerd als verleende vergunning, Plantsoen 33, aanbrengen markiezen (zonwering) voorgev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00</meta:user-defined>
    <meta:user-defined meta:name="OVERHEIDop.GmbID/DC.identifier">gmb-2026-224700</meta:user-defined>
    <meta:user-defined meta:name="OVERHEIDop.versieInformatie"/>
  </office:meta>
</office:document-meta>
</file>