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Klotland Gloeit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lotland Gloei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Prins Bernhardstraat ter hoogte van het Eeuwig Leven Plein te Asten. </text:p>
            <text:p text:style-name="common-al">
            <text:span text:style-name="nadrukvet">Datum:</text:span> Op 29, 30 en 31 januari 2026 van 17.30 uur tot 22.00 uur. </text:p>
            <text:p text:style-name="common-al"/>
            <text:p text:style-name="common-al"/>
            <text:p text:style-name="common-al">Het afsluiten van onderstaande weggedeeltes voor alle verkeer, behalve voetgangers, in beide richtingen:</text:p>
            <text:p text:style-name="common-al"/>
            <text:p text:style-name="common-al">
            <text:span text:style-name="nadrukvet">Locatie:</text:span>
            <text:span text:style-name="nadrukvet"/>Locatie: Markt, Julianastraat (ter hoogte van huisnummer 2), Marktstraat, Kleine Marktstraat, Emmastraat (ter hoogte van Tuinstraat t/m Markt), Burgemeester Frenckenstraat (ter hoogte van Tuinstraat tot Prins Bernhardstraat), Prins Bernhardstraat (vanaf Lindestraat t/m Markt), Ostaderstraat (ter hoogte van Rootweg tot Ostaderplantsoen) </text:p>
            <text:p text:style-name="last-al"/>
            <text:p text:style-name="tussenkopcur">Datum: donderdag 29 januari 2026 van 17.30 uur tot 22.00 uur, vrijdag 30 januari 2026 van 17.30 uur tot 22.00 uur en op zaterdag 31 januari van 17.30 uur tot 22.00 u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4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Verkeersmaatregelen Klotland Gloeit - Centrum As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7432024203517</meta:user-defined>
    <meta:user-defined meta:name="DCTERMS.abstract">Het college van B&amp;W besluit tot instellen van een tijdelijk parkeerverbod aan de Prins Bernhardstraat en het afsluiten van verschillende wegen in het centrum van Asten op 29, 30 en 31 januari 2026 van 17.30 uur tot 22.00 uur.</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DC.title">Tijdelijke verkeersmaatregel tijdens het organiseren van Klotland Gloeit 2026</meta:user-defined>
    <meta:user-defined meta:name="DCTERMS.W3CDTF/DCTERMS.available">2026-01-22</meta:user-defined>
    <meta:user-defined meta:name="DCTERMS.W3CDTF/OVERHEIDop.jaargang">2026</meta:user-defined>
    <meta:user-defined meta:name="OVERHEIDop.publicationIssue">22470</meta:user-defined>
    <meta:user-defined meta:name="OVERHEIDop.GmbID/DC.identifier">gmb-2026-22470</meta:user-defined>
    <meta:user-defined meta:name="OVERHEIDop.versieInformatie"/>
  </office:meta>
</office:document-meta>
</file>