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 St. Antonielaan 133  </text:p>
            <text:p text:style-name="common-al">Betreft: Snackcorner Arnhem   </text:p>
            <text:p text:style-name="common-al">Zaaknummer: 48940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47</meta:user-defined>
    <meta:user-defined meta:name="OVERHEIDop.GmbID/DC.identifier">gmb-2026-2247</meta:user-defined>
    <meta:user-defined meta:name="OVERHEIDop.versieInformatie"/>
  </office:meta>
</office:document-meta>
</file>