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uitvoeren sloopwerkzaamheden, Weg naar de Bron 3, 9693 G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05/2026, uitvoeren sloopwerkzaamheden, Weg naar de Bron 3, 9693 GA Bad Nieuweschans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6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uitvoeren sloopwerkzaamheden, Weg naar de Bron 3, 9693 GA Bad Nieuweschan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99</meta:user-defined>
    <meta:user-defined meta:name="OVERHEIDop.GmbID/DC.identifier">gmb-2026-224699</meta:user-defined>
    <meta:user-defined meta:name="OVERHEIDop.versieInformatie"/>
  </office:meta>
</office:document-meta>
</file>