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havendam ongenummerd (TNZ00-K-458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6 een aanvraag met zaaknummer <text:span text:style-name="nadrukvet">Z2026-00000786 </text:span>hebben ontvangen voor het realiseren van een fietsenstalling op de locatie <text:span text:style-name="nadrukvet">Middenhavendam ongenummerd (TNZ00-K-458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Ingekomen aanvraag - Middenhavendam ongenummerd (TNZ00-K-4584) in Terneuzen</meta:user-defined>
    <dc:language>nl</dc:language>
    <meta:user-defined meta:name="OVERHEIDop.locatietype/OVERHEIDop.gebiedsmarkering">Vlak</meta:user-defined>
    <meta:user-defined meta:name="DC.title">Ingekomen aanvraag - Middenhavendam ongenummerd (TNZ00-K-4584) in Terneu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6</meta:user-defined>
    <meta:user-defined meta:name="OVERHEIDop.GmbID/DC.identifier">gmb-2026-224696</meta:user-defined>
    <meta:user-defined meta:name="OVERHEIDop.versieInformatie"/>
  </office:meta>
</office:document-meta>
</file>