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ussenvloer in een bedrijfsgebouw, Overvliet 176H, 3545NH Utrecht, GU-Z2026-0052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176H, 3545NH Utrecht</text:p>
            <text:p text:style-name="common-al">GU-Z2026-0052637</text:p>
            <text:p text:style-name="common-al">Toelichting: het bouwen van een tussen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6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637</meta:user-defined>
    <meta:user-defined meta:name="DCTERMS.abstract">Toelichting: het bouwen van een tussen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tussenvloer in een bedrijfsgebouw, Overvliet 176H, 3545NH Utrecht, GU-Z2026-0052637</meta:user-defined>
    <meta:user-defined meta:name="OVERHEIDop.datumEindeReactietermijn">2026-06-22</meta:user-defined>
    <meta:user-defined meta:name="OVERHEIDop.terinzageleggingBG">https://jeleefomgeving.nl/inzien/002220647/5c45a31b-0ba3-44f9-a8de-c898e23a586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93</meta:user-defined>
    <meta:user-defined meta:name="OVERHEIDop.GmbID/DC.identifier">gmb-2026-224693</meta:user-defined>
    <meta:user-defined meta:name="OVERHEIDop.versieInformatie"/>
  </office:meta>
</office:document-meta>
</file>