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Elzenstraat 14, 9944 B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4/05/2026, verwijderen asbest, Elzenstraat 14, 9944 BA Nieuwolda.</text:p>
            <text:p text:style-name="common-al"/>
            <text:p text:style-name="common-al">Winschoten, 13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469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9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9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Elzenstraat 14, 9944 BA Nieuwolda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92</meta:user-defined>
    <meta:user-defined meta:name="OVERHEIDop.GmbID/DC.identifier">gmb-2026-224692</meta:user-defined>
    <meta:user-defined meta:name="OVERHEIDop.versieInformatie"/>
  </office:meta>
</office:document-meta>
</file>