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dakkapel, Dolskamp 34 8131NS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
          </text:p>
            <text:p text:style-name="common-al">
            <text:span text:style-name="nadrukvet">Locatie:</text:span> Dolskamp 34 8131NS Wijh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1582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1582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469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9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9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58232026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Ingetrokken aanvraag omgevingsvergunning, het plaatsen van een dakkapel, Dolskamp 34 8131NS Wijh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90</meta:user-defined>
    <meta:user-defined meta:name="OVERHEIDop.GmbID/DC.identifier">gmb-2026-224690</meta:user-defined>
    <meta:user-defined meta:name="OVERHEIDop.versieInformatie"/>
  </office:meta>
</office:document-meta>
</file>