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Elfstedenroeimarathon in de Prinsentuin in Leeuwarden (APV-2025-034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Elfstedenroeimarathon in de<text:span text:style-name="nadrukvet"/>Prinsentuin in Leeuwarden. Het evenement is op 30 en 31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5 januar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40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venement voor Elfstedenroeimarathon in de Prinsentuin in Leeuwarden (APV-2025-034073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69</meta:user-defined>
    <meta:user-defined meta:name="OVERHEIDop.GmbID/DC.identifier">gmb-2026-22469</meta:user-defined>
    <meta:user-defined meta:name="OVERHEIDop.versieInformatie"/>
  </office:meta>
</office:document-meta>
</file>