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Hovenierstraat 80 7419CE Deventer [Deventer D 2952 ] Deventer D 29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5-2026</text:p>
            <text:p text:style-name="common-al">
            <text:span text:style-name="nadrukvet">Locatie:</text:span> Hovenierstraat 80 7419CE Deventer[Deventer D 2952 ] Deventer D 2952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6-0000456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456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456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24687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68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68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4564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Hovenierstraat 80 7419CE Deventer [Deventer D 2952 ] Deventer D 2952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4687</meta:user-defined>
    <meta:user-defined meta:name="OVERHEIDop.GmbID/DC.identifier">gmb-2026-224687</meta:user-defined>
    <meta:user-defined meta:name="OVERHEIDop.versieInformatie"/>
  </office:meta>
</office:document-meta>
</file>