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3 spelmiddagen en de Vakantie Bijbel Week 2026 aan Langendi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6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969</meta:user-defined>
    <meta:user-defined meta:name="DCTERMS.abstract">het organiseren van 3 spelmiddagen en de Vakantie Bijbel Week 202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3 spelmiddagen en de Vakantie Bijbel Week 2026 aan Langendijk Breda</meta:user-defined>
    <meta:user-defined meta:name="DCTERMS.W3CDTF/DCTERMS.available">2026-05-13</meta:user-defined>
    <meta:user-defined meta:name="DCTERMS.W3CDTF/OVERHEIDop.jaargang">2026</meta:user-defined>
    <meta:user-defined meta:name="OVERHEIDop.publicationIssue">224684</meta:user-defined>
    <meta:user-defined meta:name="OVERHEIDop.GmbID/DC.identifier">gmb-2026-224684</meta:user-defined>
    <meta:user-defined meta:name="OVERHEIDop.versieInformatie"/>
  </office:meta>
</office:document-meta>
</file>