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Rietschans 3, 9801 HS Zuidhorn, Zuidhorn (ZHN00) F 2911</text:p>
      <text:section text:name="zakelijke-mededeling_id1-3-2" text:style-name="zakelijke-mededeling">
        <text:section text:name="zakelijke-mededeling-tekst_id1-3-2-1" text:style-name="zakelijke-mededeling-tekst">
          <text:section text:name="tekst_id1-3-2-1-1" text:style-name="tekst">
            <text:p text:style-name="common-al">Op 07 mei  2026 heeft de gemeente Westerkwartier een aanvraag ontvangen voor het plaatsen van een dakkapel  op locatie Rietschans 3, 9801 HS Zuidhorn, Zuidhorn (ZHN00) F 2911. De aanvraag is geregistreerd onder zaaknummer 202619125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5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Rietschans 3, 9801 HS Zuidhorn, Zuidhorn (ZHN00) F 2911</meta:user-defined>
    <meta:user-defined meta:name="DCTERMS.W3CDTF/DCTERMS.available">2026-05-13</meta:user-defined>
    <meta:user-defined meta:name="DCTERMS.W3CDTF/OVERHEIDop.jaargang">2026</meta:user-defined>
    <meta:user-defined meta:name="OVERHEIDop.publicationIssue">224683</meta:user-defined>
    <meta:user-defined meta:name="OVERHEIDop.GmbID/DC.identifier">gmb-2026-224683</meta:user-defined>
    <meta:user-defined meta:name="OVERHEIDop.versieInformatie"/>
  </office:meta>
</office:document-meta>
</file>