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brandveilig gebruik Commissieweg 5, 9244GB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heeft de gemeente een melding ontvangen voor activiteiten waarvoor geen vergunningplicht geldt op de locatie Commissieweg 5, 9244GB Beetsterzwaag. De melding is geregistreerd onder zaaknummer Z2026-00001507. De melding betreft:</text:p>
            <text:p text:style-name="common-al">brandveilig gebruik Ikenhi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2468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50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Melding Melding brandveilig gebruik Commissieweg 5, 9244GB Beetsterzwaa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81</meta:user-defined>
    <meta:user-defined meta:name="OVERHEIDop.GmbID/DC.identifier">gmb-2026-224681</meta:user-defined>
    <meta:user-defined meta:name="OVERHEIDop.versieInformatie"/>
  </office:meta>
</office:document-meta>
</file>