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nieuwe inrit aanleggen, aan Zwanenveld 3533, 6538Z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nieuwe inrit aanleggen aan Zwanenveld 3533, 6538ZH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18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98</meta:user-defined>
    <meta:user-defined meta:name="DCTERMS.abstract">Betreft: Aanvraag op locatie Zwanenveld 3533, 6538ZH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geschakelde woning: nieuwe inrit aanleggen, aan Zwanenveld 3533, 6538ZH Nijmegen</meta:user-defined>
    <meta:user-defined meta:name="OVERHEIDop.datumEindeReactietermijn">2026-05-27</meta:user-defined>
    <meta:user-defined meta:name="OVERHEIDop.terinzageleggingBG">https://jeleefomgeving.nl/inzien/001479179/8544c3e7-05cf-44e3-a4e5-c4d87c3f330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80</meta:user-defined>
    <meta:user-defined meta:name="OVERHEIDop.GmbID/DC.identifier">gmb-2026-224680</meta:user-defined>
    <meta:user-defined meta:name="OVERHEIDop.versieInformatie"/>
  </office:meta>
</office:document-meta>
</file>