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Zomerfeest Vosseparkwijk (HOR-2026-035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Zomerfeest Vosseparkwijk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Zomerfeest Vosseparkwijk op<text:span text:style-name="nadrukvet"/>Fonteinland in Leeuwarden. Het evenement is op 28 t/m 30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1-05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6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811</meta:user-defined>
    <dc:language>nl</dc:language>
    <meta:user-defined meta:name="OVERHEIDop.locatietype/OVERHEIDop.gebiedsmarkering">Lijn</meta:user-defined>
    <meta:user-defined meta:name="DC.title">Ontheffing verstrekken zwak-alcoholische drank artikel 35 voor Zomerfeest Vosseparkwijk (HOR-2026-035811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75</meta:user-defined>
    <meta:user-defined meta:name="OVERHEIDop.GmbID/DC.identifier">gmb-2026-224675</meta:user-defined>
    <meta:user-defined meta:name="OVERHEIDop.versieInformatie"/>
  </office:meta>
</office:document-meta>
</file>