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gehandicaptenparkeerplaats de Weiden te Warmond, Teylingen</text:p>
      <text:section text:name="regeling_id1-3-2" text:style-name="regeling">
        <text:section text:name="aanhef_id1-3-2-1" text:style-name="aanhef">
          <text:section text:name="afkondiging_id1-3-2-1-1" text:style-name="afkondiging">
            <text:p text:style-name="afkondiging_top"/>
            <text:p text:style-name="al">Medewerker beleidsuitvoering van de afdeling Buitenruimte van de werkorganisatie HLTsamen</text:p>
          </text:section>
        </text:section>
        <text:section text:name="regeling-tekst_id1-3-2-2" text:style-name="regeling-tekst">
          <text:section text:name="tekst_id1-3-2-2-1" text:style-name="tekst">
            <text:p text:style-name="common-al"/>
            <text:p text:style-name="common-al">Gelet op: </text:p>
            <text:p text:style-name="common-al">Artikel 2 van de Wegenverkeerswet 1994 (WVW 1994);</text:p>
            <text:p text:style-name="common-al">De bepalingen (voor zover van toepassing) in artikelen 15 t/m 18 van de Wegenverkeerswet 1994 (WVW 1994);</text:p>
            <text:p text:style-name="common-al">De bepalingen in artikelen 12 t/m 27 van het Besluit Administratieve Bepalingen inzake het Wegverkeer (BABW);</text:p>
            <text:p text:style-name="common-al">De bepalingen van het Reglement Verkeersregels en Verkeerstekens 1990 (RVV 1990);</text:p>
            <text:p text:style-name="common-al">Het mandaat- en volmachtbesluit gemeente Teylingen d.d. 4 december 2023 krachtens welke ik bevoegd ben dit verkeersbesluit te nemen.</text:p>
            <text:p text:style-name="common-al"/>
            <text:p text:style-name="common-al">Overwegende dat:</text:p>
            <text:p text:style-name="common-al">De aanvrager in het bezit is van een geldige Europese gehandicaptenparkeerkaart voor een bestuurder;</text:p>
            <text:p text:style-name="common-al">De aanvrager in het bezit is van een geldig rijbewijs;</text:p>
            <text:p text:style-name="common-al">Een gehandicaptenparkeerkaart wordt verstrekt aan bestuurders waarvan door een onafhankelijk arts is vastgesteld dat zij redelijkerwijs niet meer dan 100 meter aan één stuk kunnen lopen;</text:p>
            <text:p text:style-name="common-al">Dat de aanvrager niet kan voorzien in een parkeerplaats op eigen terrein;</text:p>
            <text:p text:style-name="common-al">De goedkeuring van het verzoek staat het algemeen verkeersbelang niet in de weg;</text:p>
            <text:p text:style-name="common-al">Er overleg is gepleegd met de adviseur van de politie Eenheid Den Haag, welke gemachtigd is door de korpschef van de Nationale politie;</text:p>
            <text:p text:style-name="common-al">Het betrokken weggedeelte is in beheer bij de gemeente Teylingen en in het geheel gelegen binnen de bebouwde kom van de gemeente Teylingen.</text:p>
            <text:p text:style-name="common-al"/>
            <text:p text:style-name="common-al">Besluit:</text:p>
            <text:p text:style-name="common-al">Door plaatsing van het verkeersbord model E6 van bijlage 1 van het RVV 1990, met onderbord waarop aangegeven het kentekennummer 72-ZR-DB, gelegen achterin de parkeerkoffer van De Weiden, tegenover Endepoellaan 79 te Warmond, gemeente Teylingen, een gereserveerde gehandicaptenparkeerplaats te realiseren, overeenkomstig bijbehorende situatietekening. De parkeerplaats aan te wijzen uitsluitend voor gebruik ten behoeve van de aanvrager. </text:p>
            <text:p text:style-name="common-al"/>
            <text:p text:style-name="common-al"/>
            <text:p text:style-name="common-al"/>
            <text:p text:style-name="common-al">
            <text:span text:style-name="nadrukvet">Mogelijkheid van bezwaar/voorlopige voorziening </text:span>
          </text:p>
            <text:p text:style-name="common-al">
            <text:span text:style-name="nadrukvet">
              <text:span text:style-name="nadrukondlijn">Bezwaar</text:span>
            </text:span>
          </text:p>
            <text:p text:style-name="common-al">
            <text:span text:style-name="nadrukvet">Bent u het niet eens met deze beslissing? Dan kunt u binnen zes weken na deze bekendmaking een bezwaarschrift indienen. U richt het bezwaar aan het college van Teylingen, Postbus 149, 2215 ZJ Voorhout. </text:span>
          </text:p>
            <text:p text:style-name="common-al">
            <text:span text:style-name="nadrukvet">Uw bezwaarschrift bevat de volgende informatie:</text:span>
          </text:p>
            <text:p text:style-name="common-al">
            <text:span text:style-name="nadrukvet">- uw naam en adres;</text:span>
          </text:p>
            <text:p text:style-name="common-al">
            <text:span text:style-name="nadrukvet">- de datum waarop u het bezwaarschrift schrijft;</text:span>
          </text:p>
            <text:p text:style-name="common-al">
            <text:span text:style-name="nadrukvet">- een omschrijving van het besluit waar u het niet mee eens bent;</text:span>
          </text:p>
            <text:p text:style-name="common-al">
            <text:span text:style-name="nadrukvet">- de reden(en) van uw bezwaar;</text:span>
          </text:p>
            <text:p text:style-name="common-al">
            <text:span text:style-name="nadrukvet">- uw handtekening.</text:span>
          </text:p>
            <text:p text:style-name="common-al">
            <text:span text:style-name="nadrukvet"/>
          </text:p>
            <text:p text:style-name="common-al">
            <text:span text:style-name="nadrukvet">Een bezwaarschrift kan uitsluitend schriftelijk (dus niet per e-mail) worden ingediend. Aan het indienen van een bezwaarschrift zijn geen kosten verbonden.</text:span>
          </text:p>
            <text:p text:style-name="common-al">
            <text:span text:style-name="nadrukvet">Overigens kunnen ook andere belanghebbenden bezwaar maken tegen dit besluit.</text:span>
          </text:p>
            <text:p text:style-name="common-al">
            <text:span text:style-name="nadrukvet">
              <text:span text:style-name="nadrukondlijn">Voorlopige voorziening</text:span>
            </text:span>
          </text:p>
            <text:p text:style-name="common-al">
            <text:span text:style-name="nadrukvet">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span>
          </text:p>
            <text:p text:style-name="common-al">
            <text:span text:style-name="nadrukvet">U dient dit verzoek in bij de Voorzieningenrechter van de rechtbank Den Haag, sector Bestuursrecht, Postbus 20302, 2500 EH Den Haag. Hiervoor betaalt u griffiekosten. </text:span>
          </text:p>
            <text:p text:style-name="common-al">
            <text:span text:style-name="nadrukvet">U kunt ook digitaal het verzoekschrift indienen bij genoemde rechtbank via </text:span>
            <text:a xlink:href="http://loket.rechtspraak.nl/bestuursrecht" xlink:type="simple">http://loket.rechtspraak.nl/bestuursrecht</text:a>
            <text:span text:style-name="nadrukvet">. Daarvoor moet u wel beschikken over een elektronische handtekening (DigiD). Kijk op de genoemde website voor de precieze voorwaarden. </text:span>
          </text:p>
            <text:p text:style-name="last-al"/>
            <text:p text:style-name="tekst_bottom"/>
          </text:section>
        </text:section>
        <text:section text:name="regeling-sluiting_id1-3-2-3" text:style-name="regeling-sluiting">
          <text:section text:name="ondertekening_id1-3-2-3-1">
            <text:p><text:span text:style-name="functie">Teylingen, 18-04-2026</text:span></text:p>
            <text:p><text:span text:style-name="functie">Namens burgemeester en wethouders van Teylingen,</text:span></text:p>
            <text:p><text:span text:style-name="functie">Medewerker beleidsuitvoering, R. Breed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467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7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7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eylingen</meta:user-defined>
    <meta:user-defined meta:name="OVERHEID.Gemeente/OVERHEID.authority">Teylingen</meta:user-defined>
    <meta:user-defined meta:name="OVERHEID.Informatietype/DC.type">officiële publicatie</meta:user-defined>
    <meta:user-defined meta:name="OVERHEIDop.Rubriek/DC.type">verkeersbesluit of -mededeling</meta:user-defined>
    <meta:user-defined meta:name="OVERHEID.Gemeente/DCTERMS.publisher">Tey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Teylingen - gereserveerde gehandicaptenparkeerplaats - de Weiden War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reserveerde gehandicaptenparkeerplaats de Weiden te Warmond, Teylingen</meta:user-defined>
    <meta:user-defined meta:name="DCTERMS.W3CDTF/DCTERMS.available">2026-05-13</meta:user-defined>
    <meta:user-defined meta:name="OVERHEIDop.externeBijlage">situatietekening |exb-2026-16726</meta:user-defined>
    <meta:user-defined meta:name="DCTERMS.W3CDTF/OVERHEIDop.jaargang">2026</meta:user-defined>
    <meta:user-defined meta:name="OVERHEIDop.publicationIssue">224673</meta:user-defined>
    <meta:user-defined meta:name="OVERHEIDop.GmbID/DC.identifier">gmb-2026-224673</meta:user-defined>
    <meta:user-defined meta:name="OVERHEIDop.versieInformatie"/>
  </office:meta>
</office:document-meta>
</file>