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ppartementencomplex van 9 woningen, Fortunadreef - Heradreef in Utrecht, GU-Z2025-0041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unadreef - Heradreef in Utrecht</text:p>
            <text:p text:style-name="common-al">GU-Z2025-0041390</text:p>
            <text:p text:style-name="common-al">Toelichting: het bouwen van een appartementencomplex van 9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67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1390</meta:user-defined>
    <meta:user-defined meta:name="DCTERMS.abstract">Toelichting: het bouwen van een appartementencomplex van 9 woningen</meta:user-defined>
    <dc:language>nl</dc:language>
    <meta:user-defined meta:name="DC.title">Verleende Omgevingsvergunning, het bouwen van een appartementencomplex van 9 woningen, Fortunadreef - Heradreef in Utrecht, GU-Z2025-0041390</meta:user-defined>
    <meta:user-defined meta:name="OVERHEIDop.datumEindeReactietermijn">2026-06-22</meta:user-defined>
    <meta:user-defined meta:name="OVERHEIDop.terinzageleggingBG">https://jeleefomgeving.nl/inzien/002220647/97fd498a-92a3-433e-a2ac-0917f11a8a3d</meta:user-defined>
    <meta:user-defined meta:name="OVERHEIDop.locatietype/OVERHEIDop.gebiedsmarkering">GeometrieRef</meta:user-defined>
    <meta:user-defined meta:name="DCTERMS.W3CDTF/DCTERMS.available">2026-05-13</meta:user-defined>
    <meta:user-defined meta:name="DCTERMS.W3CDTF/OVERHEIDop.jaargang">2026</meta:user-defined>
    <meta:user-defined meta:name="OVERHEIDop.externeBijlage">Afwijkvergunning|exb-2026-16725</meta:user-defined>
    <meta:user-defined meta:name="OVERHEIDop.publicationIssue">224670</meta:user-defined>
    <meta:user-defined meta:name="OVERHEIDop.GmbID/DC.identifier">gmb-2026-224670</meta:user-defined>
    <meta:user-defined meta:name="OVERHEIDop.versieInformatie"/>
  </office:meta>
</office:document-meta>
</file>