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voordeur- en een raamkozijn op het perceel Het Fortuyn 29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voordeur- en een raamkozijn op het perceel Het Fortuyn 29, 3828 SV Hoogland</text:span>
          </text:p>
            <text:p text:style-name="common-al">De Gemeente Amersfoort heeft op 12-01-2026 een aanvraag voor een omgevingsvergunning ontvangen voor het vervangen van een voordeur- en een raamkozijn op het perceel Het Fortuyn 29, 3828 SV Hoogland, met kenmerk CLZ-000321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16</meta:user-defined>
    <dc:language>nl</dc:language>
    <meta:user-defined meta:name="OVERHEIDop.locatietype/OVERHEIDop.gebiedsmarkering">Punt</meta:user-defined>
    <meta:user-defined meta:name="DC.title">Ontvangen aanvraag omgevingsvergunning voor het vervangen van een voordeur- en een raamkozijn op het perceel Het Fortuyn 29, 3828 SV Hoogl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67</meta:user-defined>
    <meta:user-defined meta:name="OVERHEIDop.GmbID/DC.identifier">gmb-2026-22467</meta:user-defined>
    <meta:user-defined meta:name="OVERHEIDop.versieInformatie"/>
  </office:meta>
</office:document-meta>
</file>