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mhof 48 Het realiseren van dakopbouw en carport aan Tijmhof 48, 4907 B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ijmhof 48, 4907 BE Oosterhout,</text:span> Tijmhof 48 Het realiseren van dakopbouw en carport (1093145 verzonden 07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1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466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6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145</meta:user-defined>
    <dc:language>nl</dc:language>
    <meta:user-defined meta:name="OVERHEIDop.locatietype/OVERHEIDop.gebiedsmarkering">Punt</meta:user-defined>
    <meta:user-defined meta:name="DC.title">Toestemming voor Tijmhof 48 Het realiseren van dakopbouw en carport aan Tijmhof 48, 4907 BE Oosterhou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4668</meta:user-defined>
    <meta:user-defined meta:name="OVERHEIDop.GmbID/DC.identifier">gmb-2026-224668</meta:user-defined>
    <meta:user-defined meta:name="OVERHEIDop.versieInformatie"/>
  </office:meta>
</office:document-meta>
</file>