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energie opslag systeem  (EOS) - Feithspark 9 I, 9356 BX Tolbert, Leek (LEE01) H 4466</text:p>
      <text:section text:name="zakelijke-mededeling_id1-3-2" text:style-name="zakelijke-mededeling">
        <text:section text:name="zakelijke-mededeling-tekst_id1-3-2-1" text:style-name="zakelijke-mededeling-tekst">
          <text:section text:name="tekst_id1-3-2-1-1" text:style-name="tekst">
            <text:p text:style-name="common-al">Op 07 mei 2026 heeft de gemeente Westerkwartier een aanvraag ontvangen voor het plaatsen van een energie opslag systeem  (EOS) op locatie Feithspark 9 I, 9356 BX Tolbert, Leek (LEE01) H 4466. De aanvraag is geregistreerd onder zaaknummer 202619125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energie opslag systeem  (EOS) - Feithspark 9 I, 9356 BX Tolbert, Leek (LEE01) H 4466</meta:user-defined>
    <meta:user-defined meta:name="DCTERMS.W3CDTF/DCTERMS.available">2026-05-13</meta:user-defined>
    <meta:user-defined meta:name="DCTERMS.W3CDTF/OVERHEIDop.jaargang">2026</meta:user-defined>
    <meta:user-defined meta:name="OVERHEIDop.publicationIssue">224667</meta:user-defined>
    <meta:user-defined meta:name="OVERHEIDop.GmbID/DC.identifier">gmb-2026-224667</meta:user-defined>
    <meta:user-defined meta:name="OVERHEIDop.versieInformatie"/>
  </office:meta>
</office:document-meta>
</file>