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ext:p text:style-name="single-kop-titel">Helvoirt, het instellen van een voetgangersoversteekplaats op de Torenstraat te Helvoirt</text:p>
      <text:section text:name="regeling_id1-3-2" text:style-name="regeling">
        <text:section text:name="aanhef_id1-3-2-1" text:style-name="aanhef">
          <text:section text:name="context_id1-3-2-1-1" text:style-name="context">
            <text:p text:style-name="context.al">VKB2026-2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text:p>
              </text:list-item>
              <text:list-item text:style-override="id1-3-2-2-1-5-2">
                <text:number>.</text:number>
                <text:p text:style-name="al">Het Besluit Administratie­ve Bepa­lingen inzake het Weg­ver­keer, hierna te noemen BABW;</text:p>
              </text:list-item>
              <text:list-item text:style-override="id1-3-2-2-1-5-3">
                <text:number>.</text:number>
                <text:p text:style-name="al">De Algemene wet bestuursrecht, hierna te noemen Awb,</text:p>
              </text:list-item>
            </text:list>
            <text:p text:style-name="common-al">Bevoegdheid</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gemandateerd is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text:number>
                <text:p text:style-name="al">Torenstraat te Helvoirt</text:p>
              </text:list-item>
              <text:list-item text:style-override="id1-3-2-2-1-9-3">
                <text:number>.</text:number>
                <text:p text:style-name="al">Gemeente Vught beheerder is van de weg,</text:p>
              </text:list-item>
              <text:list-item text:style-override="id1-3-2-2-1-9-4">
                <text:number>.</text:number>
                <text:p text:style-name="al">Gemeente Vught eigenaar is van de weg.</text:p>
              </text:list-item>
            </text:list>
            <text:p text:style-name="common-al">
            <text:span text:style-name="nadrukvet">
              <text:span text:style-name="nadrukondlijn">Doelstelling van het verkeersbesluit</text:span>
            </text:span>
          </text:p>
            <text:list text:style-name="id1-3-2-2-1-11">
              <text:list-item text:style-override="id1-3-2-2-1-11-1">
                <text:number>.</text:number>
                <text:p text:style-name="al">Overeenkomstig artikel 21 BABW op de bovengenoemde weg maatregelen dienen te worden genomen met als doel:</text:p>
              </text:list-item>
              <text:list-item text:style-override="id1-3-2-2-1-11-2">
                <text:number>.</text:number>
                <text:p text:style-name="al">Het verzekeren van de veiligheid op de weg, </text:p>
              </text:list-item>
              <text:list-item text:style-override="id1-3-2-2-1-11-3">
                <text:number>.</text:number>
                <text:p text:style-name="al">Het beschermen van weggebruikers en passagiers,</text:p>
              </text:list-item>
              <text:list-item text:style-override="id1-3-2-2-1-11-4">
                <text:number>.</text:number>
                <text:p text:style-name="al">Het in stand houden van de weg en het waarborgen van de bruikbaarheid daarvan.</text:p>
              </text:list-item>
            </text:list>
            <text:p text:style-name="common-al">Bovengenoemde doelstellingen worden nagestreefd door:</text:p>
            <text:p text:style-name="common-al">- Door het instellen van een voetgangersoversteekplaats ter hoogte van Torenstraat 8 te Helvoirt Overleg</text:p>
            <text:list text:style-name="id1-3-2-2-1-14">
              <text:list-item text:style-override="id1-3-2-2-1-14-1">
                <text:number>.</text:number>
                <text:p text:style-name="al">Overeenkomstig artikel 24 BABW overleg is gepleegd met vertegenwoordigers van de Politie eenheid Oost-Brabant, team Meijerij. Door de betreffende vertegenwoordigers is met de voor­gestelde maatregelen inge­stemd.</text:p>
              </text:list-item>
            </text:list>
            <text:p text:style-name="common-al"/>
            <text:p text:style-name="common-al">Overwegingen</text:p>
            <text:list text:style-name="id1-3-2-2-1-17">
              <text:list-item text:style-override="id1-3-2-2-1-17-1">
                <text:number>.</text:number>
                <text:p text:style-name="al">de betreffende locatie is gelegen op een belangrijke looproute voor bewoners van Helvoirt; </text:p>
              </text:list-item>
              <text:list-item text:style-override="id1-3-2-2-1-17-2">
                <text:number>.</text:number>
                <text:p text:style-name="al">deze looproute onder meer wordt gebruikt voor: </text:p>
                <text:list text:style-name="id1-3-2-2-1-17-2-3">
                  <text:list-item text:style-override="id1-3-2-2-1-17-2-3-1">
                    <text:number>1.</text:number>
                    <text:p text:style-name="al">de verbinding richting sportvelden;</text:p>
                  </text:list-item>
                  <text:list-item text:style-override="id1-3-2-2-1-17-2-3-2">
                    <text:number>2.</text:number>
                    <text:p text:style-name="al">de kinderdagopvang in de omgeving;</text:p>
                  </text:list-item>
                  <text:list-item text:style-override="id1-3-2-2-1-17-2-3-3">
                    <text:number>3.</text:number>
                    <text:p text:style-name="al">de tijdelijke huisvesting voor taalles voor Oekraïense ontheemden;</text:p>
                  </text:list-item>
                </text:list>
              </text:list-item>
            </text:list>
            <text:list text:style-name="id1-3-2-2-1-18">
              <text:list-item text:style-override="id1-3-2-2-1-18-1">
                <text:number>.</text:number>
                <text:p text:style-name="al">leerlingen van de basisschool, die gebruikmaken van de looproute tussen school en sportvelden, hebben aangegeven behoefte te hebben aan een duidelijke en veilige oversteekvoorziening op deze locatie; </text:p>
              </text:list-item>
              <text:list-item text:style-override="id1-3-2-2-1-18-2">
                <text:number>.</text:number>
                <text:p text:style-name="al">de locatie zich bevindt op de verbinding tussen het voetpad Martinipad en het voetpad Sportlaan, waardoor sprake is van een logische en geconcentreerde oversteekbeweging van voetgangers;</text:p>
              </text:list-item>
              <text:list-item text:style-override="id1-3-2-2-1-18-3">
                <text:number>.</text:number>
                <text:p text:style-name="al">zonder expliciete oversteekvoorziening de oversteekbaarheid voor voetgangers, in het bijzonder voor kinderen en andere kwetsbare verkeersdeelnemers, ter plaatse onvoldoende duidelijk en herkenbaar is; </text:p>
              </text:list-item>
              <text:list-item text:style-override="id1-3-2-2-1-18-4">
                <text:number>.</text:number>
                <text:p text:style-name="al">een voetgangersoversteekplaats de zichtbaarheid en herkenbaarheid van overstekende voetgangers vergroot; </text:p>
              </text:list-item>
              <text:list-item text:style-override="id1-3-2-2-1-18-5">
                <text:number>.</text:number>
                <text:p text:style-name="al">daarmee wordt bijgedragen aan het vergroten van de verkeersveiligheid; </text:p>
              </text:list-item>
              <text:list-item text:style-override="id1-3-2-2-1-18-6">
                <text:number>.</text:number>
                <text:p text:style-name="al">de belangen van de automobilisten, waaronder de doorstroming van het verkeer, door de realisatie van een voetgangersoversteekplaats op een 30 km/uur-erftoegangsweg niet onevenredig worden geschaad; </text:p>
              </text:list-item>
              <text:list-item text:style-override="id1-3-2-2-1-18-7">
                <text:number>.</text:number>
                <text:p text:style-name="al">alternatieve maatregelen onvoldoende bijdragen aan de gewenste duidelijkheid, herkenbaarheid en veiligheid voor voetgangers op deze specifieke locatie; </text:p>
              </text:list-item>
              <text:list-item text:style-override="id1-3-2-2-1-18-8">
                <text:number>.</text:number>
                <text:p text:style-name="al">door het realiseren van een voetgangersoversteekplaats een evenwichtige afweging wordt gemaakt tussen verkeersveiligheid, leefbaarheid en bereikbaarheid;</text:p>
              </text:list-item>
            </text:list>
            <text:p text:style-name="common-al">
            <text:span text:style-name="nadrukvet">Besluiten:</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instellen van een voetgangersoversteekplaats aan de Torenstraat te Helvoirt en daarvoor van verkeersbord L2 (voetgangersoversteekplaats) conform bijlage 1 van het RVV 1990 te plaatsen en de bijbehorende wegmarkering (zebramarkering) aan te brengen.</text:p>
            <text:p text:style-name="common-al">Aldus besloten te Vught op 29 april 2026 </text:p>
            <text:p text:style-name="common-al">Namens burgemeester en wethouders van Vught,</text:p>
            <text:p text:style-name="last-al">Beleidsadviseu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46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Helvoirt, het instellen van een voetgangersoversteekplaats op de Torenstraat te Helvoirt - Torenstraat</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VKB2026-24</meta:user-defined>
    <meta:user-defined meta:name="OVERHEIDop.verkeersbordcode">L2</meta:user-defined>
    <dc:language>nl</dc:language>
    <meta:user-defined meta:name="OVERHEIDop.locatietype/OVERHEIDop.gebiedsmarkering">Lijn</meta:user-defined>
    <meta:user-defined meta:name="DC.title">Helvoirt, het instellen van een voetgangersoversteekplaats op de Torenstraat te Helvoirt</meta:user-defined>
    <meta:user-defined meta:name="DCTERMS.W3CDTF/DCTERMS.available">2026-05-20</meta:user-defined>
    <meta:user-defined meta:name="OVERHEIDop.externeBijlage">VOP Torenstraat|exb-2026-16724</meta:user-defined>
    <meta:user-defined meta:name="DCTERMS.W3CDTF/OVERHEIDop.jaargang">2026</meta:user-defined>
    <meta:user-defined meta:name="OVERHEIDop.publicationIssue">224661</meta:user-defined>
    <meta:user-defined meta:name="OVERHEIDop.GmbID/DC.identifier">gmb-2026-224661</meta:user-defined>
    <meta:user-defined meta:name="OVERHEIDop.versieInformatie"/>
  </office:meta>
</office:document-meta>
</file>