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oosduinsekade 466, 2571 CL 's-Gravenhage, Loosduinsekade 462, 2571 CL 's-Gravenhage, Loosduinsekade 464, 2571 C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een nieuwe bouwlaag met twee woningen boven de woningen Loosduinsekade 462, 464 en 466 ten behoeve van 2 woningen</text:p>
            <text:p text:style-name="common-al"/>
            <text:p text:style-name="common-al">Ons kenmerk: VTH2025-2447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osduinsekade 464, 2571 CL 's-Gravenhage, Loosduinsekade 462, 2571 CL 's-Gravenhage, Loosduinsekade 466, 2571 CL 's-Gravenhage</text:p>
            <text:p text:style-name="common-al">
            
          </text:p>
            <text:p text:style-name="common-al">
            <text:span text:style-name="nadrukvet">
              <text:span text:style-name="nadrukcur">Datum bekendmaking besluit:</text:span>
            </text:span>
          </text:p>
            <text:p text:style-name="common-al">15-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46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477</meta:user-defined>
    <meta:user-defined meta:name="DCTERMS.abstract">het realiseren van een nieuwe bouwlaag met twee woningen boven de woningen Loosduinsekade 462, 464 en 466 ten behoeve van 2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Loosduinsekade 466, 2571 CL 's-Gravenhage, Loosduinsekade 462, 2571 CL 's-Gravenhage, Loosduinsekade 464, 2571 CL 's-Gravenhage</meta:user-defined>
    <meta:user-defined meta:name="OVERHEIDop.datumEindeReactietermijn">2026-02-27</meta:user-defined>
    <meta:user-defined meta:name="OVERHEIDop.terinzageleggingBG">https://www.digitale-inzage.nl/Den%20Haag/dossier/oyaoDFWTVESPm4bm2UDWUw</meta:user-defined>
    <meta:user-defined meta:name="DCTERMS.W3CDTF/DCTERMS.available">2026-01-19</meta:user-defined>
    <meta:user-defined meta:name="DCTERMS.W3CDTF/OVERHEIDop.jaargang">2026</meta:user-defined>
    <meta:user-defined meta:name="OVERHEIDop.publicationIssue">22466</meta:user-defined>
    <meta:user-defined meta:name="OVERHEIDop.GmbID/DC.identifier">gmb-2026-22466</meta:user-defined>
    <meta:user-defined meta:name="OVERHEIDop.versieInformatie"/>
  </office:meta>
</office:document-meta>
</file>