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174, Markt i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Cultuurfestival Spectaculo.</text:p>
            <text:p text:style-name="common-al">
            <text:span text:style-name="nadrukvet">Datum/data en tijdstippen:</text:span> vrijdag 26 juni 2026 van 18:00 uur tot 24:00 uur</text:p>
            <text:p text:style-name="common-al">Zaterdag 27 juni 2026 van 12:00 uur tot 24:00 uur</text:p>
            <text:p text:style-name="common-al">Zondag 28 juni 2026 van 12:00 uur tot 20:30 uur</text:p>
            <text:p text:style-name="common-al">
            <text:span text:style-name="nadrukvet">Locatie: </text:span> Markt in Geleen </text:p>
            <text:p text:style-name="common-al">
            <text:span text:style-name="nadrukvet">Ontvangstdatum:</text:span> 9 maart 2026</text:p>
            <text:p text:style-name="common-al">
            <text:span text:style-name="nadrukvet">Dossiernummer:</text:span> OV26.0174</text:p>
            <text:p text:style-name="common-al"/>
            <text:p text:style-name="common-al">
            <text:span text:style-name="nadrukvet">
              <text:span text:style-name="nadrukondlijn">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6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Aanvraag evenementenvergunning, dossiernummer OV26.0174, Markt in Geleen</meta:user-defined>
    <meta:user-defined meta:name="DCTERMS.W3CDTF/DCTERMS.available">2026-05-13</meta:user-defined>
    <meta:user-defined meta:name="DCTERMS.W3CDTF/OVERHEIDop.jaargang">2026</meta:user-defined>
    <meta:user-defined meta:name="OVERHEIDop.publicationIssue">224656</meta:user-defined>
    <meta:user-defined meta:name="OVERHEIDop.GmbID/DC.identifier">gmb-2026-224656</meta:user-defined>
    <meta:user-defined meta:name="OVERHEIDop.versieInformatie"/>
  </office:meta>
</office:document-meta>
</file>