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Van Duvenvoordestraat te Warmond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Europese gehandicaptenparkeerkaart voor een bestuurder;</text:p>
            <text:p text:style-name="common-al">De aanvrager in het bezit is van een geldig rijbewijs;</text:p>
            <text:p text:style-name="common-al">Een gehandicaptenparkeerkaart wordt verstrekt aan bestuurders waarvan door een onafhankelijk arts is vastgesteld dat zij redelijkerwijs niet meer dan 100 meter aan één stuk kunnen lopen;</text:p>
            <text:p text:style-name="common-al">Dat de aanvrager niet kan voorzien in een parkeerplaats op eigen terrein;</text:p>
            <text:p text:style-name="common-al">De goedkeuring van het verzoek staat het algemeen verkeersbelang niet in de weg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thans 31-XS-HZ, gelegen voor Van Duvenvoordestraat 29 te Warmond gemeente Teylingen, een gereserveerde gehandicaptenparkeerplaats te realiseren, overeenkomstig bijbehorende situatietekening. De parkeerplaats aan te wijzen uitsluitend voor gebruik ten behoeve van de aanvrager.  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23-03-2026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6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Van Duvenvoordestraat Warmo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Van Duvenvoordestraat te Warmond, Teylingen</meta:user-defined>
    <meta:user-defined meta:name="DCTERMS.W3CDTF/DCTERMS.available">2026-05-13</meta:user-defined>
    <meta:user-defined meta:name="OVERHEIDop.externeBijlage">situatietekening |exb-2026-16721</meta:user-defined>
    <meta:user-defined meta:name="DCTERMS.W3CDTF/OVERHEIDop.jaargang">2026</meta:user-defined>
    <meta:user-defined meta:name="OVERHEIDop.publicationIssue">224654</meta:user-defined>
    <meta:user-defined meta:name="OVERHEIDop.GmbID/DC.identifier">gmb-2026-224654</meta:user-defined>
    <meta:user-defined meta:name="OVERHEIDop.versieInformatie"/>
  </office:meta>
</office:document-meta>
</file>