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Geluidhinder ontheffing ontvangen. De vergunning is aangevraagd voor klein podium muziek op 24 en 25 mei 2026 aan Marktstraat 26, 8601 CV Sneek. Het zaaknummer is CLZ-001099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6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945</meta:user-defined>
    <meta:user-defined meta:name="DCTERMS.abstract">Ingekomen aanvraag Geluidhinder ontheffing; klein podium muziek op 24 en 25 mei 2026 aan Marktstraat 26, 8601 CV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5-13</meta:user-defined>
    <meta:user-defined meta:name="DCTERMS.W3CDTF/OVERHEIDop.jaargang">2026</meta:user-defined>
    <meta:user-defined meta:name="OVERHEIDop.publicationIssue">224640</meta:user-defined>
    <meta:user-defined meta:name="OVERHEIDop.GmbID/DC.identifier">gmb-2026-224640</meta:user-defined>
    <meta:user-defined meta:name="OVERHEIDop.versieInformatie"/>
  </office:meta>
</office:document-meta>
</file>