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tijdelijk plaatsen van een woonunit voor een periode van 3 jaar op het perceel Dennenweg 12, 8172AJ Vaassen (1387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tijdelijk plaatsen van een woonunit voor een periode van 3 jaar op het perceel  Dennenweg 12, 8172AJ Vaassen.</text:p>
            <text:p text:style-name="common-al"/>
            <text:p text:style-name="common-al">Datum besluit: 15-01-2026</text:p>
            <text:p text:style-name="common-al">Zaaknummer: 1387048</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6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007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planactiviteit(BOPA) voor het tijdelijk plaatsen van een woonunit voor een periode van 3 jaar op het perceel Dennenweg 12, 8172AJ Vaassen (1387048)</meta:user-defined>
    <meta:user-defined meta:name="DCTERMS.W3CDTF/DCTERMS.available">2026-01-19</meta:user-defined>
    <meta:user-defined meta:name="DCTERMS.W3CDTF/OVERHEIDop.jaargang">2026</meta:user-defined>
    <meta:user-defined meta:name="OVERHEIDop.publicationIssue">22464</meta:user-defined>
    <meta:user-defined meta:name="OVERHEIDop.GmbID/DC.identifier">gmb-2026-22464</meta:user-defined>
    <meta:user-defined meta:name="OVERHEIDop.versieInformatie"/>
  </office:meta>
</office:document-meta>
</file>