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doorbreken van de woning - Spoorstraat 30, 9363 BJ Marum, Marum (MRM01) F 6633</text:p>
      <text:section text:name="zakelijke-mededeling_id1-3-2" text:style-name="zakelijke-mededeling">
        <text:section text:name="zakelijke-mededeling-tekst_id1-3-2-1" text:style-name="zakelijke-mededeling-tekst">
          <text:section text:name="tekst_id1-3-2-1-1" text:style-name="tekst">
            <text:p text:style-name="common-al">Op 08 mei 2026 heeft de gemeente Westerkwartier een aanvraag ontvangen voor het doorbreken van de woning op locatie Spoorstraat 30, 9363 BJ Marum, Marum (MRM01) F 6633. De aanvraag is geregistreerd onder zaaknummer 202619125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6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25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doorbreken van de woning - Spoorstraat 30, 9363 BJ Marum, Marum (MRM01) F 6633</meta:user-defined>
    <meta:user-defined meta:name="DCTERMS.W3CDTF/DCTERMS.available">2026-05-13</meta:user-defined>
    <meta:user-defined meta:name="DCTERMS.W3CDTF/OVERHEIDop.jaargang">2026</meta:user-defined>
    <meta:user-defined meta:name="OVERHEIDop.publicationIssue">224639</meta:user-defined>
    <meta:user-defined meta:name="OVERHEIDop.GmbID/DC.identifier">gmb-2026-224639</meta:user-defined>
    <meta:user-defined meta:name="OVERHEIDop.versieInformatie"/>
  </office:meta>
</office:document-meta>
</file>