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inkel met bovenwoning tot winkel en twee appartementen, Oudegracht 302, 3511NX Utrecht, GU-Z2025-004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02, 3511NX Utrecht</text:p>
            <text:p text:style-name="common-al">GU-Z2025-0041464</text:p>
            <text:p text:style-name="common-al">Toelichting: het splitsen van een winkel met bovenwoning tot winkel en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464</meta:user-defined>
    <meta:user-defined meta:name="DCTERMS.abstract">Toelichting: het splitsen van een winkel met bovenwoning tot winkel en twee appartementen</meta:user-defined>
    <dc:language>nl</dc:language>
    <meta:user-defined meta:name="OVERHEIDop.locatietype/OVERHEIDop.gebiedsmarkering">Vlak</meta:user-defined>
    <meta:user-defined meta:name="DC.title">Verleende Omgevingsvergunning, het splitsen van een winkel met bovenwoning tot winkel en twee appartementen, Oudegracht 302, 3511NX Utrecht, GU-Z2025-0041464</meta:user-defined>
    <meta:user-defined meta:name="OVERHEIDop.datumEindeReactietermijn">2026-06-22</meta:user-defined>
    <meta:user-defined meta:name="OVERHEIDop.terinzageleggingBG">https://jeleefomgeving.nl/inzien/002220647/bdb07b9f-c964-4434-85b5-c6c6cf19e4e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37</meta:user-defined>
    <meta:user-defined meta:name="OVERHEIDop.GmbID/DC.identifier">gmb-2026-224637</meta:user-defined>
    <meta:user-defined meta:name="OVERHEIDop.versieInformatie"/>
  </office:meta>
</office:document-meta>
</file>