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pui, Haarlemmerstraat 81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8120</text:p>
            <text:p text:style-name="common-al">
            <text:span text:style-name="nadrukvet">Ingekomen:</text:span> 10-05-2026 21:23</text:p>
            <text:p text:style-name="common-al">
            <text:span text:style-name="nadrukvet">Locatie:</text:span> Haarlemmerstraat 81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8120" xlink:type="simple">publicatiesomgevingsvergunningen@leiden.nl</text:a> de volgende gegevens:</text:p>
            <text:p text:style-name="common-al">-het kenmerk van de aanvraag: Z/26/39881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6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8120</meta:user-defined>
    <meta:user-defined meta:name="DCTERMS.abstract">wijzig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pui, Haarlemmerstraat 81 2312DL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60_Samenvatting 000|exb-2026-16720</meta:user-defined>
    <meta:user-defined meta:name="OVERHEIDop.publicationIssue">224636</meta:user-defined>
    <meta:user-defined meta:name="OVERHEIDop.GmbID/DC.identifier">gmb-2026-224636</meta:user-defined>
    <meta:user-defined meta:name="OVERHEIDop.versieInformatie"/>
  </office:meta>
</office:document-meta>
</file>