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REUK Festival' op 31 juli en 1 augustus 2026 - park nabij Meerkreuk 9 in Oude Wetering - 9979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46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7981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KREUK Festival' op 31 juli en 1 augustus 2026 - park nabij Meerkreuk 9 in Oude Wetering - 99798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33</meta:user-defined>
    <meta:user-defined meta:name="OVERHEIDop.GmbID/DC.identifier">gmb-2026-224633</meta:user-defined>
    <meta:user-defined meta:name="OVERHEIDop.versieInformatie"/>
  </office:meta>
</office:document-meta>
</file>