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Pioenstraat 3, 3202 J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oenstraat 3  </text:p>
            <text:p text:style-name="common-al">3202 J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97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09786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in/uitrit Pioenstraat 3, 3202 JT Spijkeniss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32</meta:user-defined>
    <meta:user-defined meta:name="OVERHEIDop.GmbID/DC.identifier">gmb-2026-224632</meta:user-defined>
    <meta:user-defined meta:name="OVERHEIDop.versieInformatie"/>
  </office:meta>
</office:document-meta>
</file>